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bottom="0in" fo:line-height="200%" fo:text-indent="0.4923i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end" fo:margin-bottom="0in" fo:line-height="100%"/>
    </style:style>
    <style:style style:name="P23" style:parent-style-name="Standard" style:family="paragraph">
      <style:paragraph-properties>
        <style:tab-stops>
          <style:tab-stop style:type="left" style:position="4.6145in"/>
        </style:tab-stops>
      </style:paragraph-properties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6" draw:name="Picture 3" text:anchor-type="paragraph" svg:x="0.00197in" svg:y="0in" svg:width="0.00512in" svg:height="0.00157in" style:rel-width="scale" style:rel-height="scale"><draw:image xlink:href="media/image1.png" xlink:type="simple" xlink:show="embed" xlink:actuate="onLoad"/><svg:title/><svg:desc/></draw:frame><draw:frame draw:z-index="2" draw:style-name="a7" draw:name="Picture 4" text:anchor-type="paragraph" svg:x="0in" svg:y="0in" svg:width="0.00157in" svg:height="0.00118in" style:rel-width="scale" style:rel-height="scale"><draw:image xlink:href="media/image2.png" xlink:type="simple" xlink:show="embed" xlink:actuate="onLoad"/><svg:title/><svg:desc/></draw:frame><draw:frame draw:z-index="4" draw:style-name="a8" draw:name="Picture 5" text:anchor-type="paragraph" svg:x="0.00709in" svg:y="0.00079in" svg:width="0.00315in" svg:height="0.00118in" style:rel-width="scale" style:rel-height="scale"><draw:image xlink:href="media/image3.png" xlink:type="simple" xlink:show="embed" xlink:actuate="onLoad"/><svg:title/><svg:desc/></draw:frame></text:p>
      <text:p text:style-name="P2"/>
      <text:p text:style-name="P3"/>
      <text:p text:style-name="P4"/>
      <text:p text:style-name="P5">……………………………………………… <text:s text:c="61"/>……………………………………………………..</text:p>
      <text:p text:style-name="P6"><text:span text:style-name="T7"><text:s text:c="18"/>Imię i nazwisko<text:s/></text:span><text:span text:style-name="T8"><text:s text:c="146"/>Miejscowość, data</text:span></text:p>
      <text:p text:style-name="P9"/>
      <text:p text:style-name="P10"/>
      <text:p text:style-name="P11"/>
      <text:p text:style-name="P12"><text:span text:style-name="T13">Oświadczenie</text:span></text:p>
      <text:p text:style-name="P14"/>
      <text:p text:style-name="P15"/>
      <text:p text:style-name="P16"><text:span text:style-name="T17">Ja niżej podpisana/y* oświadczam, że sprawuje opiekę <text:s/>nad dzieckiem ………………</text:span><text:span text:style-name="T18">………………………………………………………, które<text:s/></text:span><text:span text:style-name="T19">jest dzieckiem niepełnosprawnym posiadającym orzeczenie o niepełnosprawności.</text:span></text:p>
      <text:p text:style-name="P20"><text:span text:style-name="T21">Jestem świadoma/y odpowiedzialności karnej za złożenie fałszywego oświadczenia.</text:span></text:p>
      <text:p text:style-name="Standard"/>
      <text:p text:style-name="Standard"/>
      <text:p text:style-name="P22"><text:s/>……………………………………………………………………….</text:p>
      <text:p text:style-name="P23"><text:span text:style-name="T24"><text:s text:c="39"/></text:span><text:span text:style-name="T25"><text:s text:c="104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F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0.01614in" svg:height="0.01614in" style:rel-width="scale" style:rel-height="scale"><draw:image xlink:href="media/image2.png" xlink:type="simple" xlink:show="embed" xlink:actuate="onLoad"/><svg:title/><svg:desc/></draw:frame><draw:g draw:z-index="251659264" draw:name="Grupa 1" draw:id="id3" draw:style-name="a5" text:anchor-type="paragraph"><svg:title/><svg:desc/><draw:frame draw:id="id0" draw:style-name="a2" draw:name="Picture 3" svg:x="1.39252in" svg:y="-0.51024in" svg:width="3.34213in" svg:height="1.00118in" style:rel-width="scale" style:rel-height="scale"><draw:image xlink:href="media/image1.png" xlink:type="simple" xlink:show="embed" xlink:actuate="onLoad"/><svg:title/><svg:desc/></draw:frame><draw:frame draw:id="id1" draw:style-name="a3" draw:name="Picture 4" svg:x="0.2126in" svg:y="-0.34291in" svg:width="1.45315in" svg:height="0.62047in" style:rel-width="scale" style:rel-height="scale"><draw:image xlink:href="media/image2.png" xlink:type="simple" xlink:show="embed" xlink:actuate="onLoad"/><svg:title/><svg:desc/></draw:frame><draw:frame draw:id="id2" draw:style-name="a4" draw:name="Picture 5" svg:x="4.4252in" svg:y="-0.27953in" svg:width="1.9748in" svg:height="0.51063in" style:rel-width="scale" style:rel-height="scale"><draw:image xlink:href="media/image3.png" xlink:type="simple" xlink:show="embed" xlink:actuate="onLoad"/><svg:title/><svg:desc/></draw:frame></draw:g></text:p>
      </style:header>
      <style:footer>
        <text:p text:style-name="Stopka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abrowska</meta:initial-creator>
    <dc:creator>Darek</dc:creator>
    <meta:creation-date>2019-07-16T21:15:00Z</meta:creation-date>
    <dc:date>2019-07-16T21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94" meta:row-count="5" meta:non-whitespace-character-count="682"/>
  </office:meta>
</office:document-meta>
</file>