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0742242CABA.png"/>
  <manifest:file-entry manifest:media-type="image/png" manifest:full-path="Pictures/10000201000000DB00000074DA23B972.png"/>
  <manifest:file-entry manifest:media-type="image/png" manifest:full-path="Pictures/100002010000018B00000092A014A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1.721cm"/>
        </style:tab-stops>
      </style:paragraph-properties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 fo:text-align="justify" style:justify-single-word="false">
        <style:tab-stops>
          <style:tab-stop style:position="9.128cm"/>
        </style:tab-stops>
      </style:paragraph-properties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style:page-number="auto"/>
    </style:style>
    <style:style style:name="P12" style:family="paragraph" style:parent-style-name="Standard">
      <style:paragraph-properties fo:margin-left="0cm" fo:margin-right="0cm" fo:margin-top="0cm" fo:margin-bottom="0cm" fo:line-height="2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9.657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-complex="Times New Roman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6" svg:width="0.013cm" svg:height="0.004cm" svg:x="0.005cm" svg:y="0cm">
        <draw:image xlink:href="Pictures/100002010000018B00000092A014ABD5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6" svg:width="0.004cm" svg:height="0.003cm" svg:x="0cm" svg:y="0cm">
        <draw:image xlink:href="Pictures/10000201000000DB00000074DA23B972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6" svg:width="0.008cm" svg:height="0.003cm" svg:x="0.018cm" svg:y="0.002cm">
        <draw:image xlink:href="Pictures/1000020100000181000000742242CABA.png" xlink:type="simple" xlink:show="embed" xlink:actuate="onLoad">
          <text:p/>
        </draw:image>
      </draw:frame>
      <text:p text:style-name="P11"><text:bookmark text:name="_GoBack"/></text:p>
      <text:p text:style-name="P4"/>
      <text:p text:style-name="P4"/>
      <text:p text:style-name="P4"/>
      <text:p text:style-name="P4">……………………………………………… <text:s text:c="61"/>……………………………………………………..</text:p>
      <text:p text:style-name="P4"><text:span text:style-name="T1"><text:s text:c="18"/>Imię i nazwisko <text:s text:c="146"/>Miejscowość, data</text:span></text:p>
      <text:p text:style-name="P5"/>
      <text:p text:style-name="Standard">………………………………………………</text:p>
      <text:p text:style-name="P4">………………………………………………</text:p>
      <text:p text:style-name="Standard"><text:span text:style-name="T1"><text:s text:c="17"/>Adres zamieszkania</text:span></text:p>
      <text:p text:style-name="P1"/>
      <text:p text:style-name="P1"/>
      <text:p text:style-name="P2"><text:span text:style-name="T3">Oświadczenie</text:span></text:p>
      <text:p text:style-name="P1"/>
      <text:p text:style-name="P1"/>
      <text:p text:style-name="P12"><text:span text:style-name="T5">Ja niżej podpisana/y* oświadczam, że:<text:line-break/>mieszkam na terenie Gminy Chełmiec: ………………………………………………………………………………….……./ *</text:span></text:p>
      <text:p text:style-name="P13"><text:span text:style-name="T2"><text:s text:c="43"/>Adres zamieszkania</text:span></text:p>
      <text:p text:style-name="P8"/>
      <text:p text:style-name="P6"><text:span text:style-name="T5">pracuję na terenie Gminy Chełmiec w ……………………………………………………………………………………………/*</text:span></text:p>
      <text:p text:style-name="P7"><text:span text:style-name="T5"><text:tab/></text:span><text:span text:style-name="T2">Nazwa zakładu pracy</text:span></text:p>
      <text:p text:style-name="P8"/>
      <text:p text:style-name="P6"><text:span text:style-name="T5">uczę się na terenie Gminy Chełmiec <text:s/>w ………………………………………………………………………………………….* .</text:span></text:p>
      <text:p text:style-name="P14"><text:span text:style-name="T5"><text:tab/></text:span><text:span text:style-name="T2">Nazwa szkoły </text:span></text:p>
      <text:p text:style-name="P9"><text:span text:style-name="T5">Jestem świadoma/y odpowiedzialności karnej za złożenie fałszywego oświadczenia.</text:span></text:p>
      <text:p text:style-name="P15"/>
      <text:p text:style-name="Standard"/>
      <text:p text:style-name="Standard"/>
      <text:p text:style-name="Standard"/>
      <text:p text:style-name="P10"><text:s/>……………………………………………………………………….</text:p>
      <text:p text:style-name="P3"><text:span text:style-name="T6"><text:s text:c="143"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041cm" svg:height="0.041cm" draw:z-index="1"><draw:image xlink:href="Pictures/100002010000018B00000092A014ABD5.png" xlink:type="simple" xlink:show="embed" xlink:actuate="onLoad"/></draw:frame><draw:frame draw:style-name="Mfr1" text:anchor-type="as-char" svg:width="0.041cm" svg:height="0.041cm" draw:z-index="3"><draw:image xlink:href="Pictures/10000201000000DB00000074DA23B972.png" xlink:type="simple" xlink:show="embed" xlink:actuate="onLoad"/></draw:frame><draw:frame draw:style-name="Mfr1" text:anchor-type="as-char" svg:width="0.041cm" svg:height="0.041cm" draw:z-index="5"><draw:image xlink:href="Pictures/1000020100000181000000742242CABA.png" xlink:type="simple" xlink:show="embed" xlink:actuate="onLoad"/></draw:frame><draw:g text:anchor-type="char" draw:z-index="6" draw:name="Grupa 1" draw:style-name="Mgr1"><draw:frame draw:name="Picture 3" draw:style-name="Mgr2" draw:text-style-name="MP1" svg:width="8.489cm" svg:height="2.543cm" svg:x="3.537cm" svg:y="-1.296cm"><draw:image xlink:href="Pictures/100002010000018B00000092A014ABD5.png" xlink:type="simple" xlink:show="embed" xlink:actuate="onLoad"><text:p/></draw:image></draw:frame><draw:frame draw:name="Picture 4" draw:style-name="Mgr2" draw:text-style-name="MP1" svg:width="3.691cm" svg:height="1.576cm" svg:x="0.54cm" svg:y="-0.871cm"><draw:image xlink:href="Pictures/10000201000000DB00000074DA23B972.png" xlink:type="simple" xlink:show="embed" xlink:actuate="onLoad"><text:p/></draw:image></draw:frame><draw:frame draw:name="Picture 5" draw:style-name="Mgr2" draw:text-style-name="MP1" svg:width="5.016cm" svg:height="1.297cm" svg:x="11.24cm" svg:y="-0.71cm"><draw:image xlink:href="Pictures/1000020100000181000000742242CABA.png" xlink:type="simple" xlink:show="embed" xlink:actuate="onLoad"><text:p/></draw:image></draw:frame></draw:g></text:p>
      </style:header>
      <style:header-left>
        <text:p text:style-name="Header"/>
      </style:header-left>
      <style:footer>
        <text:p text:style-name="Footer"><text:span text:style-name="MT1">*Niepotrzebne skreślić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abrowska</meta:initial-creator>
    <meta:editing-cycles>2</meta:editing-cycles>
    <meta:creation-date>2017-11-02T20:21:00</meta:creation-date>
    <dc:date>2018-11-26T11:57:21.40</dc:date>
    <meta:editing-duration>P0D</meta:editing-duration>
    <meta:generator>OpenOffice/4.1.4$Win32 OpenOffice.org_project/414m5$Build-9788</meta:generator>
    <meta:document-statistic meta:table-count="0" meta:image-count="3" meta:object-count="0" meta:page-count="1" meta:paragraph-count="17" meta:word-count="63" meta:character-count="10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