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1000000742242CABA.png"/>
  <manifest:file-entry manifest:media-type="image/png" manifest:full-path="Pictures/10000201000000DB00000074DA23B972.png"/>
  <manifest:file-entry manifest:media-type="image/png" manifest:full-path="Pictures/100002010000018B00000092A014AB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-complex="Times New Roman"/>
    </style:style>
    <style:style style:name="P9" style:family="paragraph" style:parent-style-name="Default" style:master-page-name="Converted1">
      <style:paragraph-properties fo:text-align="justify" style:justify-single-word="false" style:page-number="auto"/>
    </style:style>
    <style:style style:name="P10" style:family="paragraph" style:parent-style-name="Standard" style:master-page-name="Standard">
      <style:paragraph-properties fo:margin-top="0cm" fo:margin-bottom="0cm" style:page-number="auto"/>
    </style:style>
    <style:style style:name="P11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-complex="Times New Roman"/>
    </style:style>
    <style:style style:name="P16" style:family="paragraph" style:parent-style-name="Standard">
      <style:paragraph-properties fo:margin-top="0cm" fo:margin-bottom="0.353cm">
        <style:tab-stops>
          <style:tab-stop style:position="11.721cm"/>
        </style:tab-stops>
      </style:paragraph-properties>
      <style:text-properties fo:font-size="9pt" style:font-size-asian="9pt" style:font-size-complex="9pt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-complex="Times New Roman"/>
    </style:style>
    <style:style style:name="T2" style:family="text">
      <style:text-properties style:font-name="Wingdings" style:font-name-asian="Wingdings1" style:font-name-complex="Wingdings1"/>
    </style:style>
    <style:style style:name="T3" style:family="text">
      <style:text-properties style:font-name="Calibri" fo:font-size="10pt" style:font-size-asian="10pt" style:font-name-complex="Calibri1" style:font-size-complex="10pt"/>
    </style:style>
    <style:style style:name="T4" style:family="text">
      <style:text-properties fo:font-size="10pt" style:font-size-asian="10pt" style:font-size-complex="10pt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/>
      <text:p text:style-name="P2">……………………………………………… <text:s text:c="61"/>……………………………………………………..</text:p>
      <text:p text:style-name="P3"><text:s text:c="18"/>Imię i nazwisko <text:s text:c="146"/>Miejscowość, data</text:p>
      <text:p text:style-name="P3"/>
      <text:p text:style-name="P1"/>
      <text:p text:style-name="P1"/>
      <text:p text:style-name="P13">Oświadczenie</text:p>
      <text:p text:style-name="P1"/>
      <text:p text:style-name="P1"/>
      <text:p text:style-name="P8">Ja niżej podpisana/y* oświadczam, że na moment rozpoczęcia udziału w projekcie <text:s/>posiadam następujący status na rynku pracy:</text:p>
      <text:p text:style-name="P8"/>
      <text:p text:style-name="P4"><text:span text:style-name="T2"></text:span><text:span text:style-name="T1"> Osoby bezrobotnej zarejestrowanej w ewidencji urzędów pracy (tj. osoba <text:s/>pozostająca bez pracy, gotowa podjąć pracę, aktywnie szukająca pracę –osoby zarejestrowane jako bezrobotne) </text:span></text:p>
      <text:p text:style-name="P4"><text:span text:style-name="T2"></text:span><text:span text:style-name="T1"> Osoby bezrobotnej niezarejestrowanej</text:span><text:bookmark text:name="_GoBack"/><text:span text:style-name="T1"> w ewidencji urzędów pracy ( tj. osoba pozostająca bez pracy, niezarejestrowana w ewidencji urzędów pracy)</text:span></text:p>
      <text:p text:style-name="P4"><text:span text:style-name="T2"></text:span><text:span text:style-name="T1"> Osoby biernej zawodowo</text:span><text:note text:id="ftn1" text:note-class="footnote"><text:note-citation>1</text:note-citation><text:note-body><text:p text:style-name="P9"><text:span text:style-name="footnote_20_reference"><text:tab/></text:span> <text:span text:style-name="T3">Osoby przebywające na urlopie wychowawczym (rozumianym jako nieobecność w pracy, spowodowaną opieką nad dzieckiem w okresie, który nie mieści się w ramach urlopu macierzyńskiego lub rodzicielskiego) są uznawane za „osoby bierne zawodowo”, chyba że są zarejestrowane już jako „osoby bezrobotne” (wówczas status bezrobotnego ma pierwszeństwo).</text:span><text:span text:style-name="T4"> </text:span></text:p><text:p text:style-name="footnote_20_text"/></text:note-body></text:note><text:span text:style-name="T1"> (tj. osoba nie pracuje i nie jest bezrobotna – do tej grupy należy zaliczyć osoby uczące się) </text:span></text:p>
      <text:p text:style-name="P4"><text:span text:style-name="T2"></text:span><text:span text:style-name="T1"> Osoby pracującej </text:span></text:p>
      <text:p text:style-name="P6"/>
      <text:p text:style-name="P6">Do niniejszego oświadczenia załączam odpowiednie dokumenty potwierdzające w/w statusy.</text:p>
      <text:p text:style-name="P6">Jestem świadoma/y odpowiedzialności karnej za złożenie fałszywego oświadczenia.</text:p>
      <text:p text:style-name="P5"/>
      <text:p text:style-name="Standard"/>
      <text:p text:style-name="P14">Załączniki :</text:p>
      <text:p text:style-name="Standard">1. Zaświadczenie od pracodawcy <text:s/>- <text:span text:style-name="T2"></text:span><text:span text:style-name="T1"> </text:span>TAK <text:s text:c="3"/><text:span text:style-name="T2"></text:span><text:span text:style-name="T1"> <text:s text:c="2"/>NIE</text:span> </text:p>
      <text:p text:style-name="Standard">2. Zaświadczenie z Urzędu Pracy - <text:span text:style-name="T2"></text:span><text:span text:style-name="T1"> </text:span>TAK <text:s text:c="3"/><text:span text:style-name="T2"></text:span><text:span text:style-name="T1"> <text:s text:c="2"/>NIE</text:span> </text:p>
      <text:p text:style-name="Standard">3. Inne (jakie) …………………………………………………………………….. <text:span text:style-name="T2"></text:span><text:span text:style-name="T1"> </text:span>TAK <text:s text:c="3"/><text:span text:style-name="T2"></text:span><text:span text:style-name="T1"> <text:s text:c="2"/>NIE</text:span></text:p>
      <text:p text:style-name="Standard"/>
      <text:p text:style-name="P7"><text:s/>……………………………………………………………………….</text:p>
      <text:p text:style-name="P16"><text:s text:c="143"/>Podpis rodzica/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Arial" fo:font-size="12pt" fo:language="pl" fo:country="PL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Grupa 1" draw:style-name="Mgr1"><draw:frame draw:name="Picture 3" draw:style-name="Mgr2" draw:text-style-name="MP1" svg:width="8.489cm" svg:height="2.543cm" svg:x="3.537cm" svg:y="-1.296cm"><draw:image xlink:href="Pictures/100002010000018B00000092A014ABD5.png" xlink:type="simple" xlink:show="embed" xlink:actuate="onLoad"><text:p/></draw:image></draw:frame><draw:frame draw:name="Picture 4" draw:style-name="Mgr2" draw:text-style-name="MP1" svg:width="3.691cm" svg:height="1.576cm" svg:x="0.54cm" svg:y="-0.871cm"><draw:image xlink:href="Pictures/10000201000000DB00000074DA23B972.png" xlink:type="simple" xlink:show="embed" xlink:actuate="onLoad"><text:p/></draw:image></draw:frame><draw:frame draw:name="Picture 5" draw:style-name="Mgr2" draw:text-style-name="MP1" svg:width="5.016cm" svg:height="1.297cm" svg:x="11.24cm" svg:y="-0.71cm"><draw:image xlink:href="Pictures/1000020100000181000000742242CABA.png" xlink:type="simple" xlink:show="embed" xlink:actuate="onLoad"><text:p/></draw:image></draw:frame></draw:g></text:p>
      </style:header>
      <style:footer>
        <text:p text:style-name="Footer">*Niepotrzebne skreślić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2T20:20:00</meta:creation-date>
    <meta:initial-creator>mdabrowska</meta:initial-creator>
    <dc:language>pl-PL</dc:language>
    <dc:date>2018-11-30T12:00:50.16</dc:date>
    <meta:editing-cycles>4</meta:editing-cycles>
    <meta:editing-duration>PT32S</meta:editing-duration>
    <meta:generator>OpenOffice/4.1.4$Win32 OpenOffice.org_project/414m5$Build-9788</meta:generator>
    <meta:document-statistic meta:table-count="0" meta:image-count="0" meta:object-count="0" meta:page-count="1" meta:paragraph-count="18" meta:word-count="191" meta:character-count="1809"/>
    <meta:template xlink:type="simple" xlink:actuate="onRequest" xlink:title="Normal.dotm" xlink:href=""/>
  </office:meta>
</office:document-meta>
</file>